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Policepardéfaut" style:family="text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T1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T1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T2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T3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T41" style:parent-style-name="Policepardéfaut" style:family="text">
      <style:text-properties fo:font-size="11pt" style:font-size-asian="11pt" style:font-size-complex="11pt"/>
    </style:style>
    <style:style style:name="T4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paragraph-properties fo:margin-bottom="0.1465in"/>
    </style:style>
    <style:style style:name="T48" style:parent-style-name="Policepardéfaut" style:family="text">
      <style:text-properties fo:font-size="11pt" style:font-size-asian="11pt" style:font-size-complex="11pt"/>
    </style:style>
    <style:style style:name="T4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fo:font-size="11pt" style:font-size-asian="11pt" style:font-size-complex="11pt"/>
    </style:style>
    <style:style style:name="T5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Policepardéfaut" style:family="text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T5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P68" style:parent-style-name="Default" style:family="paragraph">
      <style:text-properties fo:font-size="11pt" style:font-size-asian="11pt" style:font-size-complex="11pt"/>
    </style:style>
    <style:style style:name="P69" style:parent-style-name="Default" style:family="paragraph">
      <style:text-properties fo:font-size="11pt" style:font-size-asian="11pt" style:font-size-complex="11pt"/>
    </style:style>
    <style:style style:name="P70" style:parent-style-name="Default" style:family="paragraph">
      <style:text-properties fo:font-size="11pt" style:font-size-asian="11pt" style:font-size-complex="11pt"/>
    </style:style>
    <style:style style:name="T7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text-properties fo:font-size="11pt" style:font-size-asian="11pt" style:font-size-complex="11pt"/>
    </style:style>
    <style:style style:name="P76" style:parent-style-name="Default" style:family="paragraph">
      <style:text-properties fo:font-size="11pt" style:font-size-asian="11pt" style:font-size-complex="11pt"/>
    </style:style>
    <style:style style:name="P77" style:parent-style-name="Default" style:family="paragraph">
      <style:text-properties fo:font-size="11pt" style:font-size-asian="11pt" style:font-size-complex="11pt"/>
    </style:style>
    <style:style style:name="P78" style:parent-style-name="Default" style:family="paragraph">
      <style:text-properties fo:font-size="11pt" style:font-size-asian="11pt" style:font-size-complex="11pt"/>
    </style:style>
    <style:style style:name="P79" style:parent-style-name="Default" style:family="paragraph">
      <style:text-properties fo:font-size="11pt" style:font-size-asian="11pt" style:font-size-complex="11pt"/>
    </style:style>
    <style:style style:name="P80" style:parent-style-name="Titre1" style:family="paragraph">
      <style:paragraph-properties style:text-autospace="none"/>
      <style:text-properties style:font-name-asian="Times New Roman" style:font-name-complex="Times New Roman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ctionnaire de<text:s/>l'espace et des objets célestes.</text:p>
      <text:p text:style-name="P2"/>
      <text:p text:style-name="P3"/>
      <text:p text:style-name="Default"><text:span text:style-name="T4">Une galaxie</text:span><text:span text:style-name="T5"><text:s/>est un groupement de plusieurs milliards d'étoiles et de corps célestes..................................</text:span></text:p>
      <text:p text:style-name="P6"/>
      <text:p text:style-name="P7">Celle dont nous faisons partie s’appelle. <text:s text:c="2"/>la Voie lactée...................................................</text:p>
      <text:p text:style-name="P8"/>
      <text:p text:style-name="Default"><text:span text:style-name="T9"><text:s/></text:span><text:span text:style-name="T10">Les étoiles</text:span><text:span text:style-name="T11"><text:s/>: ce sont des astres qu</text:span><text:span text:style-name="T12">i émettent leur propre lumière………………………………</text:span></text:p>
      <text:p text:style-name="P13"/>
      <text:p text:style-name="P14">et qui éclairent…………………………………….. les autres objets célestes dans l’espace.</text:p>
      <text:p text:style-name="P15"/>
      <text:p text:style-name="Default"><text:span text:style-name="T16"><text:s/></text:span><text:span text:style-name="T17">Le Soleil</text:span><text:span text:style-name="T18"><text:s/>est..une étoile................................, une boule de gaz…...........de très haute température.</text:span></text:p>
      <text:p text:style-name="P19"/>
      <text:p text:style-name="Default"><text:span text:style-name="T20"><text:s/></text:span><text:span text:style-name="T21">Les planètes</text:span><text:span text:style-name="T22">……………</text:span><text:span text:style-name="T23">.. : ce sont des objets célestes importants qui gravitent autour d’une étoile.</text:span></text:p>
      <text:p text:style-name="P24"/>
      <text:p text:style-name="P25"><text:s/>Elles n’émettent pas de lumière…………………… , mais <text:s/>sont éclairées par les étoiles.....................</text:p>
      <text:p text:style-name="P26"/>
      <text:p text:style-name="P27"><text:s/>ou les astres qui réfléchissent leur lumière, comme la Lune.</text:p>
      <text:p text:style-name="P28"/>
      <text:p text:style-name="P29">Certaines ont un sol dur, d'autres sont constituées entièrement de gaz...............................</text:p>
      <text:p text:style-name="P30"/>
      <text:p text:style-name="Default"><text:span text:style-name="T31"><text:s/></text:span><text:span text:style-name="T32">Les satellites</text:span><text:span text:style-name="T33">………… naturels : ce sont des objets célestes qui gravitent autour des planètes………....</text:span></text:p>
      <text:p text:style-name="P34"/>
      <text:p text:style-name="Default"><text:span text:style-name="T35"><text:s/></text:span><text:span text:style-name="T36">Les</text:span><text:span text:style-name="T37"><text:s/>satellites artificiels……: ce sont des objets ( célestes-fabriqués ) par les hommes………………..</text:span></text:p>
      <text:p text:style-name="P38"/>
      <text:p text:style-name="P39"><text:s/>et envoyés …………………dans l’espace.</text:p>
      <text:p text:style-name="P40"/>
      <text:p text:style-name="Default"><text:span text:style-name="T41"><text:s/></text:span><text:span text:style-name="T42">Les astéroïdes</text:span><text:span text:style-name="T43"><text:s/>: ce sont des blocs de roche……………………, généralement de petite taille……...….</text:span></text:p>
      <text:p text:style-name="P44"/>
      <text:p text:style-name="P45">qui tournent autour du soleil…………………et concentrés dans des ceintures comme entre Mars et Jupiter.</text:p>
      <text:p text:style-name="P46"/>
      <text:p text:style-name="P47"><text:span text:style-name="T48"><text:s/></text:span><text:span text:style-name="T49">Les comètes……………………..<text:s/></text:span><text:span text:style-name="T50">: ce sont des amas de glace… et de …poussière………..…………</text:span></text:p>
      <text:p text:style-name="Default"><text:span text:style-name="T51"><text:s/>Les météorites<text:s/></text:span><text:span text:style-name="T52">: ce sont des objets de l’espace qui tombent sur les planètes………………..…………</text:span></text:p>
      <text:p text:style-name="P53"/>
      <text:p text:style-name="P54">sans être complètement <text:s/>désintégrées………………………..…….. dans <text:s/>leur atmosphère…………...…</text:p>
      <text:p text:style-name="P55"/>
      <text:p text:style-name="Default"><text:span text:style-name="T56">Les étoiles filantes</text:span><text:span text:style-name="T57"><text:s/>sont des comètes...................</text:span><text:span text:style-name="T58"><text:s/>dont l'embrasement lors du passage dans les couches</text:span></text:p>
      <text:p text:style-name="P59"/>
      <text:p text:style-name="P60"><text:s/>supérieures de l'atmosphère produit un phénomène lumineux très rapide.</text:p>
      <text:p text:style-name="P61"/>
      <text:p text:style-name="P62"/>
      <text:p text:style-name="P63">Quand les distances sont trop importantes pour être données en milliards de Kilomètres, on<text:s/>utilise une unité</text:p>
      <text:p text:style-name="P64"/>
      <text:p text:style-name="P65"><text:s/>beaucoup plus grande :..l'année-lumière..................................C'est la distance parcourue par la lumière en un</text:p>
      <text:p text:style-name="P66"/>
      <text:p text:style-name="P67"><text:s/>an, soit environ 10 000 milliards km.</text:p>
      <text:p text:style-name="P68"/>
      <text:p text:style-name="P69"/>
      <text:p text:style-name="P70"/>
      <text:p text:style-name="Default"><text:span text:style-name="T71">Mots à retrouver </text:span><text:span text:style-name="T72">: lumière – atmosphère <text:s/>- étoile – planète – gaz –<text:s/></text:span><text:span text:style-name="T73">comète – poussière</text:span></text:p>
      <text:p text:style-name="P74"/>
      <text:p text:style-name="P75"/>
      <text:p text:style-name="P76"><text:s text:c="31"/>satellite artificiel – soleil – désintégrées – tourner <text:s/>– hommes – glace</text:p>
      <text:p text:style-name="P77"/>
      <text:p text:style-name="P78"/>
      <text:p text:style-name="P79"><text:s text:c="31"/>l'année-lumière</text:p>
      <text:soft-page-break/>
      <text:h text:style-name="P80" text:outline-level="1">Le système solaire</text:h>
      <text:p text:style-name="P81"/>
      <text:p text:style-name="Standard">Il comporte 8 <text:s text:c="2"/>planètes qui tournent autour du Soleil, attirées par lui.</text:p>
      <text:p text:style-name="Standard"/>
      <text:p text:style-name="Standard">En reprenant la première lettre de tous les mots de cette phrase à retenir, on peut trouver le nom des planètes dans l’ordre  <text:s/>:Ma <text:s text:c="3"/>vieille <text:s text:c="2"/>Terre <text:s text:c="4"/>me <text:s text:c="7"/>joue <text:s text:c="7"/>sûrement <text:s text:c="5"/>un <text:s text:c="7"/>numéro.</text:p>
      <text:p text:style-name="Standard"/>
      <text:p text:style-name="Standard">…Mercure......Vénus......Terre.......Mars........Jupiter.........Saturne......Uranus......Neptune.</text:p>
      <text:p text:style-name="Standard"/>
      <text:p text:style-name="Standard"><text:s/>Plus la planète est éloignée du Soleil, plus le temps de sa <text:s text:c="2"/>révolution <text:s text:c="5"/>est important.</text:p>
      <text:p text:style-name="Standard"/>
      <text:p text:style-name="Standard"><text:s/>La Terre met <text:s text:c="2"/>1 <text:s text:c="2"/>année pour faire le tour du <text:s/>Soleil <text:s/>et Mercure seulement <text:s text:c="2"/>3 <text:s/>mois.</text:p>
      <text:p text:style-name="Standard"/>
      <text:p text:style-name="Standard"><text:s/>La lune, tournant autour de la <text:s text:c="3"/>Terrre <text:s/>, n’est pas une planète, mais un <text:s text:c="2"/>satellite <text:s text:c="3"/>de la Terre.</text:p>
      <text:p text:style-name="Standard"/>
      <text:p text:style-name="Standard"><text:s/>Toutes les autres planètes, exceptées les deux plus proches du Soleil ( <text:s/>Mercure et Vénus <text:s text:c="3"/>) ,</text:p>
      <text:p text:style-name="Standard"/>
      <text:p text:style-name="Standard"><text:s/>ont elles aussi des satellites naturels en nombre variable.</text:p>
      <text:p text:style-name="Standard"/>
      <text:p text:style-name="Standard">Bien qu’étant <text:s text:c="2"/>l'astre <text:s text:c="2"/>le plus brillant du ciel (nuit), Vénus n’est pas une <text:s text:c="2"/>étoile <text:s text:c="2"/>. <text:s text:c="29"/></text:p>
      <text:p text:style-name="Standard"/>
      <text:p text:style-name="Standard">Les 4 premières planètes sont <text:s text:c="3"/>solides , <text:s text:c="2"/>petites <text:s text:c="3"/>et <text:s/>relativement proches du Soleil, tandis</text:p>
      <text:p text:style-name="Standard"><text:s/></text:p>
      <text:p text:style-name="Standard">que les 4 suivantes sont <text:s/>gazeuses <text:s text:c="2"/>, <text:s text:c="2"/>grandes <text:s text:c="3"/>et relativement <text:s/>éloignées <text:s text:c="4"/>de lui.</text:p>
      <text:p text:style-name="Standard"/>
      <text:p text:style-name="Standard">Les trajectoires que décrivent les planètes s’appellent les <text:s text:c="3"/>orbites <text:s text:c="4"/>et forment presque</text:p>
      <text:p text:style-name="Standard"/>
      <text:p text:style-name="Standard">des <text:s text:c="4"/>cercles <text:s text:c="6"/>centrés sur le Soleil.</text:p>
      <text:p text:style-name="Standard"/>
      <text:p text:style-name="Standard">Saturne a la particularité d’avoir autour d’elle<text:s/>des <text:s text:c="5"/>anneaux <text:s/>faits de roches et de glaces.</text:p>
      <text:p text:style-name="Standard"/>
      <text:p text:style-name="Standard">Notre système solaire fait partie d’une <text:s/>galaxie <text:s text:c="2"/>qui contient environ 100 milliards d’autres</text:p>
      <text:p text:style-name="Standard"/>
      <text:p text:style-name="Standard">étoiles et a l’aspect d’un <text:s text:c="4"/>disque <text:s text:c="7"/>. Toutes celles qu’on voit à l’œil nu en font partie.</text:p>
      <text:p text:style-name="Standard"/>
      <text:p text:style-name="Standard">Depuis 1995, on a découvert des dizaines d'<text:span text:style-name="T82">ex</text:span>oplanètes à l'<text:span text:style-name="T83">ex</text:span>térieur de notre <text:s/>système solaire <text:s text:c="32"/>.</text:p>
      <text:p text:style-name="Standard"/>
      <text:p text:style-name="Standard">Dans les 2 ceintures, d'astéroïdes et de Kuiper, il y a des <text:s/>exoplanètes, qui sont entourées d’innombrables autres corps.</text:p>
      <text:p text:style-name="P84"/>
      <text:p text:style-name="Standard">Mon autre nom est l’étoile du Berger..... <text:s text:c="2"/>Vénus.........................................................................</text:p>
      <text:p text:style-name="Standard"/>
      <text:p text:style-name="Standard">Quelle est la planète la plus froide et pourquoi ?.....Neptune.....C'est la plus éloignée</text:p>
      <text:p text:style-name="Standard"/>
      <text:p text:style-name="Standard">Je suis un astre mort. L’homme a marché sur mon sol....la Lune.................................................</text:p>
      <text:p text:style-name="Standard"/>
      <text:p text:style-name="Standard">Du fait de mon éloignement du soleil, ma révolution est la plus longue.......Neptune....................</text:p>
      <text:p text:style-name="Standard"/>
      <text:p text:style-name="Standard"><text:s/>C’est moi qui ressemble le plus à la Terre. On m’appelle la planète rouge......Mars......................</text:p>
      <text:p text:style-name="Standard"/>
      <text:p text:style-name="Standard"><text:s/>J’ai au sol la plus grande différence de température entre le jour 450° et la nuit –180°.Mercure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>
        <style:tab-stops>
          <style:tab-stop style:type="left" style:position="5.562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-Marc Apra</meta:initial-creator>
    <dc:creator>emmanuelle</dc:creator>
    <meta:creation-date>2020-09-21T08:13:00Z</meta:creation-date>
    <dc:date>2020-10-01T17:40:00Z</dc:date>
    <meta:template xlink:href="Normal" xlink:type="simple"/>
    <meta:editing-cycles>1</meta:editing-cycles>
    <meta:editing-duration>PT1140S</meta:editing-duration>
    <meta:document-statistic meta:page-count="2" meta:paragraph-count="9" meta:word-count="738" meta:character-count="4790" meta:row-count="33" meta:non-whitespace-character-count="4061"/>
  </office:meta>
</office:document-meta>
</file>