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PlumBAL" svg:font-family="PlumBA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size="11pt" style:font-size-asian="11pt" style:font-size-complex="11pt"/>
    </style:style>
    <style:style style:name="P2" style:parent-style-name="Normal" style:family="paragraph">
      <style:text-properties style:font-name="Comic Sans MS" fo:font-size="11pt" style:font-size-asian="11pt" style:font-size-complex="11pt"/>
    </style:style>
    <style:style style:name="P3" style:parent-style-name="Normal" style:family="paragraph">
      <style:text-properties style:font-name="Comic Sans MS" fo:font-size="11pt" style:font-size-asian="11pt" style:font-size-complex="11pt"/>
    </style:style>
    <style:style style:name="P4" style:parent-style-name="Normal" style:family="paragraph">
      <style:text-properties style:font-name="Comic Sans MS" fo:font-size="11pt" style:font-size-asian="11pt" style:font-size-complex="11pt"/>
    </style:style>
    <style:style style:name="P5" style:parent-style-name="Normal" style:family="paragraph">
      <style:text-properties style:font-name="Comic Sans MS" fo:font-size="11pt" style:font-size-asian="11pt" style:font-size-complex="11pt"/>
    </style:style>
    <style:style style:name="P6" style:parent-style-name="Normal" style:family="paragraph">
      <style:text-properties style:font-name="Comic Sans MS" fo:font-size="11pt" style:font-size-asian="11pt" style:font-size-complex="11pt"/>
    </style:style>
    <style:style style:name="P7" style:parent-style-name="Normal" style:family="paragraph">
      <style:text-properties style:font-name="Comic Sans MS" fo:font-size="11pt" style:font-size-asian="11pt" style:font-size-complex="11pt"/>
    </style:style>
    <style:style style:name="P8" style:parent-style-name="Normal" style:family="paragraph">
      <style:text-properties style:font-name="Comic Sans MS" fo:font-size="11pt" style:font-size-asian="11pt" style:font-size-complex="11pt"/>
    </style:style>
    <style:style style:name="P9" style:parent-style-name="Normal" style:family="paragraph">
      <style:text-properties style:font-name="Comic Sans MS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PlumBAL" style:font-name-complex="PlumBAL" fo:font-size="20pt" style:font-size-asian="20pt" style:font-size-complex="20pt"/>
    </style:style>
    <style:style style:name="T11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12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14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16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18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20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22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24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26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28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30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32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34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36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38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39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40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P42" style:parent-style-name="Normal" style:family="paragraph">
      <style:text-properties style:font-name="PlumBAL" style:font-name-complex="PlumBAL" fo:font-size="20pt" style:font-size-asian="20pt" style:font-size-complex="20pt"/>
    </style:style>
    <style:style style:name="P43" style:parent-style-name="Normal" style:family="paragraph">
      <style:paragraph-properties fo:text-align="center"/>
      <style:text-properties style:font-name="PlumBAL" style:font-name-complex="PlumBAL" fo:font-size="20pt" style:font-size-asian="20pt" style:font-size-complex="20pt"/>
    </style:style>
    <style:style style:name="T44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45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46" style:parent-style-name="Policepardéfaut" style:family="text">
      <style:text-properties style:font-name="PlumBAL" style:font-name-complex="PlumBAL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48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49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0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1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2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3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4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5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6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7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8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59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0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1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2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3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4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5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6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7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8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69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70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71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72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73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74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75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76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T77" style:parent-style-name="Policepardéfaut" style:family="text">
      <style:text-properties style:font-name="PlumBAL" style:font-name-complex="PlumBAL" fo:font-size="20pt" style:font-size-asian="20pt" style:font-size-complex="20pt"/>
    </style:style>
    <style:style style:name="P78" style:parent-style-name="Normal" style:family="paragraph">
      <style:text-properties style:font-name="Comic Sans MS" fo:font-size="11pt" style:font-size-asian="11pt" style:font-size-complex="11pt"/>
    </style:style>
  </office:automatic-styles>
  <office:body>
    <office:text text:use-soft-page-breaks="true">
      <text:p text:style-name="P1">Dictée 20<text:tab/><text:tab/><text:tab/><text:tab/><text:tab/><text:tab/></text:p>
      <text:p text:style-name="P2">Homonymes : malle / mal / mâle<text:tab/><text:tab/><text:tab/><text:tab/></text:p>
      <text:p text:style-name="P3"><text:tab/><text:tab/>mais / mai / (il) met<text:tab/><text:tab/><text:tab/><text:tab/><text:tab/><text:tab/><text:s/></text:p>
      <text:p text:style-name="P4">Mots invariables : comme, comment<text:tab/><text:tab/><text:tab/><text:s/></text:p>
      <text:p text:style-name="P5">Verbes : connaître<text:tab/><text:tab/><text:tab/><text:tab/><text:tab/><text:tab/></text:p>
      <text:p text:style-name="P6">Noms :<text:tab/><text:s/>année, cuisine, homme, monument<text:tab/><text:tab/><text:tab/><text:tab/></text:p>
      <text:p text:style-name="P7">Adjectif : bonne<text:tab/><text:tab/><text:tab/><text:tab/><text:tab/><text:tab/></text:p>
      <text:p text:style-name="P8">Autre mot : sienne<text:tab/><text:tab/><text:tab/><text:tab/><text:tab/><text:tab/></text:p>
      <text:p text:style-name="P9"/>
      <text:p text:style-name="P10">Dictée n°20</text:p>
      <text:p text:style-name="Normal"><text:span text:style-name="T11">En<text:s/></text:span><text:span text:style-name="T12">mai,</text:span><text:span text:style-name="T13"><text:s/>il est allé à Rome avec sa<text:s/></text:span><text:span text:style-name="T14">malle</text:span><text:span text:style-name="T15">. Il voulait savoir<text:s/></text:span><text:span text:style-name="T16">comment</text:span><text:span text:style-name="T17"><text:s/>était la<text:s/></text:span><text:span text:style-name="T18">cuisine</text:span><text:span text:style-name="T19"><text:s/>du pays.<text:s/></text:span><text:span text:style-name="T20">Comme</text:span><text:span text:style-name="T21"><text:s/>elle était<text:s/></text:span><text:span text:style-name="T22">bonne</text:span><text:span text:style-name="T23">, elle est devenue la<text:s/></text:span><text:span text:style-name="T24">sienne</text:span><text:span text:style-name="T25">!<text:s/></text:span><text:span text:style-name="T26">Mais</text:span><text:span text:style-name="T27"><text:s/>il a eu du<text:s/></text:span><text:span text:style-name="T28">mal</text:span><text:span text:style-name="T29"><text:s/>à quitter la ville. Il a appris à<text:s/></text:span><text:span text:style-name="T30">connaître</text:span><text:span text:style-name="T31"><text:s/>les<text:s/></text:span><text:span text:style-name="T32">hommes</text:span><text:span text:style-name="T33"><text:s/>et les<text:s/></text:span><text:span text:style-name="T34">femmes</text:span><text:span text:style-name="T35"><text:s/>de cette ville et les noms de ses<text:s/></text:span><text:span text:style-name="T36">monuments</text:span><text:span text:style-name="T37">.<text:s/></text:span><text:span text:style-name="T38">L</text:span><text:span text:style-name="T39">’</text:span><text:span text:style-name="T40">année</text:span><text:span text:style-name="T41"><text:s/>suivante, il est revenu.</text:span></text:p>
      <text:p text:style-name="P42"/>
      <text:p text:style-name="P43">Dictée n°20</text:p>
      <text:p text:style-name="Normal"><text:span text:style-name="T44">En<text:s/></text:span><text:span text:style-name="T45">______</text:span><text:span text:style-name="T46">,</text:span><text:span text:style-name="T47"><text:s/>il est allé à Rome avec sa<text:s/></text:span><text:span text:style-name="T48">_______</text:span><text:span text:style-name="T49">. Il voulait savoir<text:s/></text:span><text:span text:style-name="T50">_________</text:span><text:span text:style-name="T51"><text:s/>était la<text:s/></text:span><text:span text:style-name="T52">_________</text:span><text:span text:style-name="T53"><text:s/>du pays.<text:s/></text:span><text:span text:style-name="T54">________</text:span><text:span text:style-name="T55"><text:s/>elle était<text:s/></text:span><text:span text:style-name="T56">________</text:span><text:span text:style-name="T57">, elle est devenue la<text:s/></text:span><text:span text:style-name="T58">_________</text:span><text:span text:style-name="T59">!<text:s/></text:span><text:span text:style-name="T60">_____</text:span><text:span text:style-name="T61"><text:s/>il a eu du<text:s/></text:span><text:span text:style-name="T62">______</text:span><text:span text:style-name="T63"><text:s/>à quitter la ville. Il a appris à<text:s/></text:span><text:span text:style-name="T64">___________</text:span><text:span text:style-name="T65"><text:s/>les</text:span><text:span text:style-name="T66"><text:s/>__________</text:span><text:span text:style-name="T67"><text:s/></text:span><text:span text:style-name="T68">e</text:span><text:span text:style-name="T69">t les<text:s/></text:span><text:span text:style-name="T70">__________</text:span><text:span text:style-name="T71"><text:s/>de cette ville et les noms de ses<text:s/></text:span><text:span text:style-name="T72">______________</text:span><text:span text:style-name="T73">.<text:s/></text:span><text:span text:style-name="T74">L</text:span><text:span text:style-name="T75">’</text:span><text:span text:style-name="T76">___________</text:span><text:span text:style-name="T77"><text:s/>suivante, il est revenu.</text:span></text:p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PlumBAL" svg:font-family="PlumBA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quin</meta:initial-creator>
    <dc:creator>LESQUIN</dc:creator>
    <meta:creation-date>2020-05-19T16:39:00Z</meta:creation-date>
    <dc:date>2020-05-19T16:39:00Z</dc:date>
    <meta:print-date>2020-05-19T16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3" meta:character-count="933" meta:row-count="6" meta:non-whitespace-character-count="791"/>
  </office:meta>
</office:document-meta>
</file>