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 style:list-style-name="L1"/>
    <style:style style:name="P3" style:family="paragraph" style:parent-style-name="Standard" style:list-style-name="L2"/>
    <style:style style:name="P4" style:family="paragraph" style:parent-style-name="Standard" style:list-style-name="L3"/>
    <style:style style:name="P5" style:family="paragraph" style:parent-style-name="Standard" style:list-style-name="L4"/>
    <style:style style:name="P6" style:family="paragraph" style:parent-style-name="Standard" style:list-style-name="L5"/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7"/>Questionnaire P<text:span text:style-name="T1">rincipales sources et formes d'énergie.</text:span></text:p>
      <text:p text:style-name="P1"/>
      <text:p text:style-name="Standard"><text:s text:c="7"/>1) <text:s/>Il y a 5 formes (groupes ) d'énergie. Comment les appelle-t-on ?</text:p>
      <text:p text:style-name="Standard"/>
      <text:p text:style-name="Standard">-.....................................................................................................................................................</text:p>
      <text:p text:style-name="Standard">-.....................................................................................................................................................</text:p>
      <text:p text:style-name="Standard">-.....................................................................................................................................................</text:p>
      <text:p text:style-name="Standard">-.....................................................................................................................................................</text:p>
      <text:p text:style-name="Standard">-.....................................................................................................................................................</text:p>
      <text:p text:style-name="Standard"/>
      <text:list xml:id="list1687412551568833423" text:style-name="L1">
        <text:list-item>
          <text:p text:style-name="P2">Que peut-on brûler (la combustion ) dans les centrales thermiques (3) ?</text:p>
        </text:list-item>
      </text:list>
      <text:p text:style-name="Standard"/>
      <text:p text:style-name="Standard">-......................................................................................................................................................</text:p>
      <text:p text:style-name="Standard">-......................................................................................................................................................</text:p>
      <text:p text:style-name="Standard">-......................................................................................................................................................</text:p>
      <text:p text:style-name="Standard"/>
      <text:p text:style-name="Standard"><text:s text:c="4"/>3) <text:s text:c="2"/>La matière contient de l'énergie pour qu'elle reste concentrée sur elle même.</text:p>
      <text:p text:style-name="Standard"><text:s text:c="11"/>Quand on arrive à diviser ( fission ) cette matière, de l'énergie sans dégage.</text:p>
      <text:p text:style-name="Standard"><text:s text:c="11"/>Comme dans les centrales thermiques, que dégage cette fission ?..............................</text:p>
      <text:list xml:id="list3105840794825437654" text:style-name="L2">
        <text:list-header>
          <text:p text:style-name="P3"/>
        </text:list-header>
        <text:list-item>
          <text:p text:style-name="P3">Pour avoir suffisamment d'énergie, il faut de grandes réserves d'eau pouvant descendre</text:p>
          <text:p text:style-name="P3"><text:s/>ou des courants d'eau puissants. <text:s text:c="3"/>Où peut-on trouver des centrales hydroélectriques ?</text:p>
          <text:p text:style-name="P3"/>
        </text:list-item>
      </text:list>
      <text:p text:style-name="Standard">-.....................................................................................................................................................</text:p>
      <text:p text:style-name="Standard">-...................................................................................................................................................... </text:p>
      <text:p text:style-name="Standard"><text:s/></text:p>
      <text:p text:style-name="Standard"><text:s text:c="5"/>5) <text:s text:c="2"/>Où peut-on installer des éoliennes pour avoir suffisamment d'énergie ?</text:p>
      <text:p text:style-name="Standard"/>
      <text:p text:style-name="Standard">-......................................................................................................................................................</text:p>
      <text:p text:style-name="Standard"/>
      <text:list xml:id="list484503974512679781" text:style-name="L3">
        <text:list-item>
          <text:p text:style-name="P4">Quel est le point commun entre ces sources d'énergie ?</text:p>
        </text:list-item>
      </text:list>
      <text:p text:style-name="Standard"/>
      <text:p text:style-name="Standard">On les trouve toutes dans................................... <text:s text:c="108"/></text:p>
      <text:p text:style-name="Standard"/>
      <text:list xml:id="list7837257905958460424" text:style-name="L4">
        <text:list-item>
          <text:list>
            <text:list-item>
              <text:p text:style-name="P5">Quelles sont celles qui s'épuiseront un jour et qui sont donc limitées ?</text:p>
            </text:list-item>
          </text:list>
        </text:list-item>
      </text:list>
      <text:p text:style-name="Standard"/>
      <text:p text:style-name="Standard">-.......................................................................................................................................................</text:p>
      <text:list xml:id="list31448894" text:continue-numbering="true" text:style-name="L4">
        <text:list-item>
          <text:list>
            <text:list-header>
              <text:p text:style-name="P5"/>
            </text:list-header>
            <text:list-item>
              <text:p text:style-name="P5">Quelles sont celles qui sont renouvelables ? Celle qui est la plus sûr ?</text:p>
            </text:list-item>
          </text:list>
        </text:list-item>
      </text:list>
      <text:p text:style-name="Standard"/>
      <text:p text:style-name="Standard">-........................................................................................................................................................</text:p>
      <text:p text:style-name="Standard">-........................................................................................................................................................</text:p>
      <text:p text:style-name="Standard"/>
      <text:list xml:id="list8502019492108060718" text:style-name="L5">
        <text:list-item>
          <text:list>
            <text:list-item>
              <text:p text:style-name="P6">Que produisent toutes ces centrales ?............................................... <text:s text:c="50"/></text:p>
              <text:p text:style-name="P6"/>
            </text:list-item>
            <text:list-item>
              <text:p text:style-name="P6"><text:s/>Où trouve-t-on de l'énergie électrique en grande quantité dans la nature ?</text:p>
              <text:p text:style-name="P6">( pour le moment, on ne sait pas la conserver car elle se dégage très et trop rapidement )</text:p>
            </text:list-item>
          </text:list>
        </text:list-item>
      </text:list>
      <text:p text:style-name="Standard"/>
      <text:p text:style-name="Standard">-.......................................................................................................................................................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an-Marc Apra</meta:initial-creator>
    <meta:creation-date>2020-03-19T09:04:55.01</meta:creation-date>
    <dc:date>2020-03-19T11:23:10.50</dc:date>
    <dc:creator>Jean-Marc Apra</dc:creator>
    <meta:editing-duration>PT16M50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1" meta:paragraph-count="32" meta:word-count="204" meta:character-count="3720"/>
  </office:meta>
</office:document-meta>
</file>