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 style:list-style-name="L1">
      <style:text-properties fo:font-weight="normal" style:font-weight-asian="normal" style:font-weight-complex="normal"/>
    </style:style>
    <style:style style:name="P4" style:family="paragraph" style:parent-style-name="Standard" style:list-style-name="L2">
      <style:text-properties fo:font-weight="normal" style:font-weight-asian="normal" style:font-weight-complex="normal"/>
    </style:style>
    <style:style style:name="P5" style:family="paragraph" style:parent-style-name="Standard" style:list-style-name="L3">
      <style:text-properties fo:font-weight="normal" style:font-weight-asian="normal" style:font-weight-complex="normal"/>
    </style:style>
    <style:style style:name="P6" style:family="paragraph" style:parent-style-name="Standard" style:list-style-name="L5">
      <style:text-properties fo:font-weight="normal" style:font-weight-asian="normal" style:font-weight-complex="normal"/>
    </style:style>
    <style:style style:name="P7" style:family="paragraph" style:parent-style-name="Standard" style:list-style-name="L7">
      <style:text-properties fo:font-weight="normal" style:font-weight-asian="normal" style:font-weight-complex="normal"/>
    </style:style>
    <style:style style:name="P8" style:family="paragraph" style:parent-style-name="Standard" style:list-style-name="L9"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50"/>Questionnaire Énergies renouvelables et Énergies non renouvelables</text:p>
      <text:p text:style-name="Standard"/>
      <text:p text:style-name="P1">A) Les sources d' Énergies renouvelables <text:span text:style-name="T1">(colonne de gauche )</text:span></text:p>
      <text:p text:style-name="P2"/>
      <text:list xml:id="list2648827118308470200" text:style-name="L1">
        <text:list-item>
          <text:p text:style-name="P3">Quel est le point commun entre le gaz, le pétrole, le charbon et l'uranium ? (colorie-les)</text:p>
        </text:list-item>
      </text:list>
      <text:p text:style-name="P2"/>
      <text:p text:style-name="P2">-..........................................................................................................................................................</text:p>
      <text:p text:style-name="P2"/>
      <text:list xml:id="list1528646401194960557" text:style-name="L2">
        <text:list-item>
          <text:p text:style-name="P4">Quelles sont les matières utilisées comme carburant pour la plupart des véhicules ?</text:p>
        </text:list-item>
      </text:list>
      <text:p text:style-name="P2"/>
      <text:p text:style-name="P2">-.........................................................................................................................................................</text:p>
      <text:p text:style-name="P2"/>
      <text:p text:style-name="P2">-.........................................................................................................................................................</text:p>
      <text:p text:style-name="P2"/>
      <text:list xml:id="list582036340266637687" text:style-name="L3">
        <text:list-item>
          <text:p text:style-name="P5">Dans les porte-avions, les sous-marins ou les brise-glace les plus puissants, quelle est celle utilisée ?</text:p>
        </text:list-item>
      </text:list>
      <text:p text:style-name="P2"/>
      <text:p text:style-name="P2">-.......................................................................................................................................................... <text:s text:c="5"/></text:p>
      <text:p text:style-name="P2"/>
      <text:list xml:id="list7090413897086822594" text:style-name="L5">
        <text:list-item>
          <text:p text:style-name="P6">Quelle <text:s/>est celle utilisée pour la fabrication de beaucoup d'autres matières ?............................</text:p>
        </text:list-item>
      </text:list>
      <text:p text:style-name="P2"/>
      <text:p text:style-name="P2">B)<text:span text:style-name="T2"> Les sources d’Énergies non renouvelables </text:span>( colonne de droite ) <text:s text:c="49"/></text:p>
      <text:p text:style-name="P2"/>
      <text:p text:style-name="P2"><text:s text:c="3"/>5) <text:s/>Quelles sont les deux énergies que peuvent développer les hommes en aménageant la nature  ? <text:s text:c="7"/></text:p>
      <text:p text:style-name="P2">( les autres sont <text:s/>là naturellement, sans que les hommes le décident )</text:p>
      <text:p text:style-name="P2"/>
      <text:p text:style-name="P2">-.........................................................................................................................................................</text:p>
      <text:p text:style-name="P2"/>
      <text:p text:style-name="P2">-.........................................................................................................................................................</text:p>
      <text:p text:style-name="P2"/>
      <text:list xml:id="list6729123013298498021" text:style-name="L7">
        <text:list-item>
          <text:p text:style-name="P7">Colorie les sources d'énergie.</text:p>
        </text:list-item>
      </text:list>
      <text:p text:style-name="P2"/>
      <text:list xml:id="list7554410420609678038" text:style-name="L9">
        <text:list-item>
          <text:list>
            <text:list-item>
              <text:p text:style-name="P8">Lis ce qui est à retenir.</text:p>
              <text:p text:style-name="P8"/>
            </text:list-item>
            <text:list-item>
              <text:p text:style-name="P8">Tu peux aussi le recopier sur ton cahier de Sciences et coller les documents ainsi que les questionnaires que tu auras corrigés avec la correction donnée. </text:p>
            </text:list-item>
          </text:list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an-Marc Apra</meta:initial-creator>
    <meta:creation-date>2020-03-19T09:53:54.85</meta:creation-date>
    <dc:date>2020-03-19T10:43:40.01</dc:date>
    <dc:creator>Jean-Marc Apra</dc:creator>
    <meta:editing-duration>PT6M6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18" meta:word-count="163" meta:character-count="2008"/>
  </office:meta>
</office:document-meta>
</file>