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7600000922D6228F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029cm" draw:z-index="0"><draw:image xlink:href="Pictures/100000000000067600000922D6228FB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atrice lefebvre</meta:initial-creator>
    <meta:creation-date>2020-03-19T09:57:56.64</meta:creation-date>
    <meta:document-statistic meta:table-count="0" meta:image-count="1" meta:object-count="0" meta:page-count="1" meta:paragraph-count="0" meta:word-count="0" meta:character-count="0"/>
    <dc:date>2020-03-19T10:02:30.83</dc:date>
    <dc:creator>béatrice lefebvre</dc:creator>
    <meta:editing-duration>PT4M35S</meta:editing-duration>
    <meta:editing-cycles>1</meta:editing-cycles>
    <meta:generator>OpenOffice/4.1.2$Win32 OpenOffice.org_project/412m3$Build-9782</meta:generator>
  </office:meta>
</office:document-meta>
</file>