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7cm" table:align="margins"/>
    </style:style>
    <style:style style:name="Tableau1.A" style:family="table-column">
      <style:table-column-properties style:column-width="8.5cm" style:rel-column-width="32767*"/>
    </style:style>
    <style:style style:name="Tableau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1.B1" style:family="table-cell">
      <style:table-cell-properties fo:padding="0.097cm" fo:border="0.002cm solid #000000"/>
    </style:style>
    <style:style style:name="Tableau1.A2" style:family="table-cell">
      <style:table-cell-properties fo:padding="0.097cm" fo:border-left="0.002cm solid #000000" fo:border-right="none" fo:border-top="none" fo:border-bottom="0.002cm solid #000000"/>
    </style:style>
    <style:style style:name="Tableau1.B2" style:family="table-cell">
      <style:table-cell-properties fo:padding="0.097cm" fo:border-left="0.002cm solid #000000" fo:border-right="0.002cm solid #000000" fo:border-top="none" fo:border-bottom="0.002cm solid #000000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L’énergie : son rôle, ses sources et ses formes</text:p>
      <text:p text:style-name="Standard"/>
      <text:p text:style-name="Standard">Réponses <text:s/>Fiche élève 1 p 61 n°1 <text:s text:c="10"/>1 <text:s text:c="2"/>1 <text:s text:c="2"/>1</text:p>
      <text:p text:style-name="Standard"><text:s text:c="63"/>2 <text:s text:c="2"/>3 <text:s text:c="2"/>4</text:p>
      <text:p text:style-name="Standard"><text:s text:c="63"/>3 <text:s text:c="2"/>1 <text:s text:c="2"/>3</text:p>
      <text:p text:style-name="Standard"><text:s text:c="63"/>4 <text:s text:c="2"/>3 <text:s text:c="2"/>2</text:p>
      <text:p text:style-name="Standard"/>
      <text:p text:style-name="Standard"><text:s text:c="38"/>p 62 n°2 (de gauche à droite et de haut en bas)</text:p>
      <text:p text:style-name="Standard"/>
      <text:p text:style-name="Standard"><text:s/>téléviseur, casserole, voiture, lampadaire, moulin à vent, feu tricolore, téléphone, course </text:p>
      <text:p text:style-name="Standard"><text:s text:c="3"/>(+ personnes restant debout )</text:p>
      <text:p text:style-name="Standard"/>
      <text:p text:style-name="Standard"><text:s text:c="37"/>p 62 n°3 a oui <text:s/></text:p>
      <text:p text:style-name="Standard"><text:s text:c="51"/>b ordinateur, tableau blanc interactif (TBI), vidéo projecteur</text:p>
      <text:p text:style-name="Standard"><text:s text:c="55"/>éclairage, chauffage...</text:p>
      <text:p text:style-name="Standard"><text:s text:c="51"/>c l’électricité</text:p>
      <text:p text:style-name="Standard"/>
      <text:p text:style-name="Standard"><text:s text:c="37"/>p 62 n°4 ….énergie........</text:p>
      <text:p text:style-name="Standard"><text:s text:c="51"/>…..vivre........</text:p>
      <text:p text:style-name="Standard"><text:s text:c="51"/>…....s'éclairer…..appareils....</text:p>
      <text:p text:style-name="Standard"><text:s text:c="51"/>….corps......</text:p>
      <text:p text:style-name="Standard"><text:s text:c="51"/>…..muscles....</text:p>
      <text:p text:style-name="Standard"><text:s text:c="51"/>…..déplacer....</text:p>
      <text:p text:style-name="Standard"/>
      <text:p text:style-name="Standard"><text:s text:c="17"/>Fiche élève 2 <text:s/>n°1 <text:s/></text:p>
      <text:p text:style-name="Standard"><text:s text:c="4"/></text:p>
      <text:p text:style-name="Standard">voiture <text:s text:c="3"/>se déplacer <text:s/>(+ chauffer,+ éclairer ) <text:s/>pétrole <text:s/>électricité <text:s text:c="2"/>gaz</text:p>
      <text:p text:style-name="Table_20_Contents">lampadaire <text:s text:c="4"/>éclairer <text:s text:c="3"/>électricité</text:p>
      <text:p text:style-name="Table_20_Contents"><text:s/>vélo <text:s text:c="7"/>se déplacer <text:s/>(+ éclairer ) <text:s/>muscles <text:s text:c="3"/>électricité</text:p>
      <text:p text:style-name="Table_20_Contents">Planche à voile <text:s text:c="4"/>se déplacer <text:s text:c="4"/>vent</text:p>
      <text:p text:style-name="Table_20_Contents">ordinateur <text:s text:c="3"/>fonctionner <text:s text:c="3"/>électricité</text:p>
      <text:p text:style-name="Table_20_Contents">grille-pain <text:s text:c="5"/>chauffer <text:s text:c="4"/>électricité </text:p>
      <text:p text:style-name="Table_20_Contents">Moulin à eau <text:s text:c="4"/>fonctionner <text:s text:c="5"/>eau</text:p>
      <text:p text:style-name="Table_20_Contents">gazinière <text:s text:c="5"/>chauffer <text:s text:c="5"/>gaz</text:p>
      <text:p text:style-name="Table_20_Contents"/>
      <text:p text:style-name="Table_20_Contents"><text:s text:c="38"/>n°2 (à vérifier par les parents )</text:p>
      <text:p text:style-name="Table_20_Contents"/>
      <text:p text:style-name="Table_20_Contents"><text:s text:c="37"/>n°3 Une source d'énergie est ce qui permet d'avoir de l'énergie</text:p>
      <text:p text:style-name="Table_20_Contents"><text:s text:c="2"/>ex. Une barre de chocolat Mars ( Et ça repart!)........(à vérifier par les parents )</text:p>
      <text:p text:style-name="Table_20_Contents"/>
      <text:p text:style-name="Table_20_Contents"><text:s text:c="36"/>n°4 bois charbon gaz naturel <text:s text:c="8"/>thermique</text:p>
      <text:p text:style-name="Table_20_Contents"><text:s text:c="42"/>eau <text:s text:c="43"/>hydraulique</text:p>
      <text:p text:style-name="Table_20_Contents"><text:s text:c="41"/>vent <text:s text:c="43"/>éolienne</text:p>
      <text:p text:style-name="Table_20_Contents"><text:s text:c="41"/>soleil <text:s text:c="41"/>solaire</text:p>
      <text:p text:style-name="Table_20_Contents"><text:s text:c="41"/>aliments <text:s text:c="36"/>musculaire</text:p>
      <text:p text:style-name="Table_20_Contents"><text:s text:c="41"/>uranium <text:s text:c="36"/>nucléaire</text:p>
      <text:p text:style-name="Table_20_Contents"/>
      <text:p text:style-name="Table_20_Contents"><text:s text:c="35"/>n°5 <text:s/>a Car l'énergie contenue par ex. dans les éclairs n'est pas récupérable</text:p>
      <text:p text:style-name="Table_20_Contents"/>
      <text:p text:style-name="Table_20_Contents"><text:s text:c="43"/>b charbon, pétrole, gaz naturel, uranium, eau, vent, soleil, biomasse</text:p>
      <text:p text:style-name="Table_20_Contents"><text:s text:c="46"/>géothermie ( sources de chaleur dans le sous-sol )</text:p>
      <text:p text:style-name="Table_20_Contents"/>
      <text:p text:style-name="Table_20_Contents"><text:soft-page-break/><text:s text:c="14"/>Fiche élève 3 n°1 ( en numérotant les sources de haut en bas a, b, c, d, e, f, g, h</text:p>
      <text:p text:style-name="Table_20_Contents"><text:s text:c="66"/>et les définitions <text:s text:c="5"/>'' <text:s text:c="11"/>1, 2, 3, 4, 5, 6, 7, 8 <text:s text:c="33"/></text:p>
      <text:p text:style-name="Table_20_Contents"/>
      <text:p text:style-name="Table_20_Contents">cela donne les associations a6 <text:s/>b1 <text:s/>c4 <text:s/>d2 <text:s text:c="2"/>e8 <text:s text:c="2"/>f5 <text:s text:c="3"/>g7 <text:s text:c="3"/>h3</text:p>
      <text:p text:style-name="Table_20_Contents"/>
      <text:p text:style-name="Table_20_Contents"><text:s text:c="36"/>n°2 </text:p>
      <text:p text:style-name="Table_20_Contents">énergie fossile : elle provient de la décomposition de matières organiques se situant sous terre</text:p>
      <text:p text:style-name="Table_20_Contents">énergie renouvelable : la nature les renouvelle en permanence</text:p>
      <text:p text:style-name="Table_20_Contents"/>
      <text:p text:style-name="Table_20_Contents"><text:s text:c="36"/>n°3</text:p>
      <table:table table:name="Tableau1" table:style-name="Tableau1">
        <table:table-column table:style-name="Tableau1.A" table:number-columns-repeated="2"/>
        <table:table-row>
          <table:table-cell table:style-name="Tableau1.A1" office:value-type="string">
            <text:p text:style-name="Table_20_Contents">Renouvelable</text:p>
          </table:table-cell>
          <table:table-cell table:style-name="Tableau1.B1" office:value-type="string">
            <text:p text:style-name="Table_20_Contents">Non renouvelable</text:p>
          </table:table-cell>
        </table:table-row>
        <table:table-row>
          <table:table-cell table:style-name="Tableau1.A2" office:value-type="string">
            <text:p text:style-name="Table_20_Contents">Soleil eau vent bois-plantes</text:p>
          </table:table-cell>
          <table:table-cell table:style-name="Tableau1.B2" office:value-type="string">
            <text:p text:style-name="Table_20_Contents">Charbon uranium gaz naturel pétrole</text:p>
          </table:table-cell>
        </table:table-row>
      </table:table>
      <text:p text:style-name="Table_20_Contents"><text:s/></text:p>
      <text:p text:style-name="Table_20_Contents"><text:s text:c="36"/>n°4 voiture ( pétrole - <text:s/>gaz non renouvelable , électricité <text:s/>renouvelable)</text:p>
      <text:p text:style-name="Table_20_Contents"><text:s text:c="43"/>voilier <text:s text:c="2"/>( vent <text:s/>renouvelable)</text:p>
      <text:p text:style-name="Table_20_Contents"><text:s text:c="44"/>feu <text:s text:c="6"/>( bois renouvelable si replantation)</text:p>
      <text:p text:style-name="Table_20_Contents"><text:s text:c="44"/>casserole ( gaz non renouvelable )</text:p>
      <text:p text:style-name="Table_20_Contents"/>
      <text:p text:style-name="Table_20_Contents"><text:s text:c="37"/>n°5 <text:s/>a <text:s text:c="2"/>Dans le monde, au moment où se graphique a été fait,</text:p>
      <text:p text:style-name="Table_20_Contents"><text:s/>la part de l'énergie produite non renouvelable était à peu près 6 fois plus importante que celle qui est renouvelable.</text:p>
      <text:p text:style-name="Table_20_Contents"/>
      <text:p text:style-name="Table_20_Contents"><text:s text:c="45"/>b <text:s/>Il faut augmenter la part de l'énergie renouvelable et diminuer celle qui n'est pas renouvelable, sinon le monde risque d'en manquer. <text:s/></text:p>
      <text:p text:style-name="Table_20_Contents"/>
      <text:p text:style-name="Table_20_Contents"><text:s text:c="38"/>n°6 <text:s text:c="2"/>renouvelable</text:p>
      <text:p text:style-name="Table_20_Contents"><text:s text:c="47"/>illimitées</text:p>
      <text:p text:style-name="Table_20_Contents"><text:s text:c="47"/>bois</text:p>
      <text:p text:style-name="Table_20_Contents"><text:s text:c="47"/>eau</text:p>
      <text:p text:style-name="Table_20_Contents"><text:s text:c="47"/>non renouvelable</text:p>
      <text:p text:style-name="Table_20_Contents"><text:s text:c="48"/>quantité limitée</text:p>
      <text:p text:style-name="Table_20_Contents"><text:s text:c="50"/>pétrole</text:p>
      <text:p text:style-name="Table_20_Contents"><text:s text:c="49"/>uranium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Jean-Marc Apra</meta:initial-creator>
    <meta:creation-date>2020-03-19T11:40:16.66</meta:creation-date>
    <meta:document-statistic meta:table-count="1" meta:image-count="0" meta:object-count="0" meta:page-count="2" meta:paragraph-count="67" meta:word-count="389" meta:character-count="4647"/>
    <dc:date>2020-03-19T15:26:56.77</dc:date>
    <dc:creator>Jean-Marc Apra</dc:creator>
    <meta:editing-duration>PT12M38S</meta:editing-duration>
    <meta:editing-cycles>1</meta:editing-cycles>
    <meta:generator>OpenOffice/4.1.5$Win32 OpenOffice.org_project/415m1$Build-9789</meta:generator>
  </office:meta>
</office:document-meta>
</file>