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ponses <text:s text:c="9"/>questionnaire Énergies renouvelables et Énergies non renouvelables.</text:p>
      <text:p text:style-name="Standard"/>
      <text:p text:style-name="Standard">1 <text:s/>Elles se trouvent dans le sol et le sous-sol.</text:p>
      <text:p text:style-name="Standard">2 <text:s/>Le gaz et le pétrole</text:p>
      <text:p text:style-name="Standard">3 <text:s/>L'uranium avec des moteurs (générateurs ) <text:s/>nucléaires </text:p>
      <text:p text:style-name="Standard">4 Le pétrole ( plastiques, nylon, polyesters ... )</text:p>
      <text:p text:style-name="Standard">5 La biomasse en récupérant les déchets naturels( lisier ou déjections animales, épluchures, copeaux de bois,..) et en replantant des forêts.</text:p>
      <text:p text:style-name="Standard"><text:s text:c="2"/>L'eau en construisant des barrages ( surtout en montagne )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Apra</meta:initial-creator>
    <meta:creation-date>2020-03-19T10:50:20.31</meta:creation-date>
    <dc:date>2020-03-19T11:32:40.19</dc:date>
    <dc:creator>Jean-Marc Apra</dc:creator>
    <meta:editing-duration>PT26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72" meta:character-count="465"/>
  </office:meta>
</office:document-meta>
</file>