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Réponses <text:s text:c="9"/>questionnaire Principales sources et formes d'énergie</text:p>
      <text:p text:style-name="Standard"/>
      <text:p text:style-name="Standard">1 <text:s/>Énergies thermique, nucléaire, hydraulique, solaire, éolienne</text:p>
      <text:p text:style-name="Standard">2 <text:s/>Charbon, pétrole, gaz naturel</text:p>
      <text:p text:style-name="Standard">3 <text:s/>La chaleur ( énergie )</text:p>
      <text:p text:style-name="Standard">4 Au bas d'un barrage, sur un fleuve au courant d'eau puissant</text:p>
      <text:p text:style-name="Standard">5 <text:s/>Dans des endroits où habituellement, il y a beaucoup de vent ( en pleine mer, ou sur terre dans des ''couloirs'' des zones traversées et en altitude, car les vents y sont généralement plus puissants.) </text:p>
      <text:p text:style-name="Standard">6 <text:s/>dans la nature.</text:p>
      <text:p text:style-name="Standard">7 <text:s text:c="2"/>Énergies thermique ( charbon, pétrole, gaz naturel ) et nucléaire ( uranium )</text:p>
      <text:p text:style-name="Standard">8 <text:s text:c="2"/>Énergies hydraulique, solaire, éolienne <text:s text:c="5"/>Solaire</text:p>
      <text:p text:style-name="Standard">9 <text:s text:c="2"/>Électricité</text:p>
      <text:p text:style-name="Standard">10 <text:s/>Dans les éclai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Marc Apra</meta:initial-creator>
    <meta:creation-date>2020-03-19T11:32:51.53</meta:creation-date>
    <meta:document-statistic meta:table-count="0" meta:image-count="0" meta:object-count="0" meta:page-count="1" meta:paragraph-count="11" meta:word-count="103" meta:character-count="650"/>
    <dc:date>2020-03-19T11:33:21.03</dc:date>
    <dc:creator>Jean-Marc Apra</dc:creator>
    <meta:editing-duration>PT30S</meta:editing-duration>
    <meta:editing-cycles>1</meta:editing-cycles>
    <meta:generator>OpenOffice/4.1.5$Win32 OpenOffice.org_project/415m1$Build-9789</meta:generator>
  </office:meta>
</office:document-meta>
</file>