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line-height="150%"/>
    </style:style>
    <style:style style:name="P2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ff3333" style:text-underline-style="none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2.93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2" svg:width="17.093cm" svg:height="12.939cm" svg:x="0.086cm" svg:y="0.173cm"><draw:text-box><text:p><text:span text:style-name="T1">BLED <text:s/>P. 121 n° 387</text:span></text:p><text:p><text:span text:style-name="T1"/></text:p><text:p text:style-name="P1"><text:span text:style-name="T2">Les visiteurs ne </text:span><text:span text:style-name="T3">toucheront </text:span><text:span text:style-name="T2">pas les objets exposés au musée.</text:span></text:p><text:p text:style-name="P1"><text:span text:style-name="T2">Tu </text:span><text:span text:style-name="T3">couperas</text:span><text:span text:style-name="T2"> des tranches de saucisson.</text:span></text:p><text:p text:style-name="P1"><text:span text:style-name="T2">M. Béart ne</text:span><text:span text:style-name="T3"> fumera </text:span><text:span text:style-name="T2">plus jamais une cigarette de sa vie.</text:span></text:p><text:p text:style-name="P1"><text:span text:style-name="T2">Je n' </text:span><text:span text:style-name="T3">échapperai</text:span><text:span text:style-name="T2"> pas à la séance de relaxation.</text:span></text:p><text:p text:style-name="P1"><text:span text:style-name="T2">En descendant du manège, vous </text:span><text:span text:style-name="T3">aurez</text:span><text:span text:style-name="T2"> la tête qui</text:span><text:span text:style-name="T3"> tournera</text:span><text:span text:style-name="T2">.</text:span></text:p><text:p text:style-name="P1"><text:span text:style-name="T2">Avec ces preuves, plus personne ne </text:span><text:span text:style-name="T3">doutera </text:span><text:span text:style-name="T2">de l'identité du coupable.</text:span></text:p><text:p text:style-name="P1"><text:span text:style-name="T2">Nous </text:span><text:span text:style-name="T3">reculerons </text:span><text:span text:style-name="T2">notre pion de trois cases.</text:span></text:p><text:p text:style-name="P1"><text:span text:style-name="T2">S'il fait beau, les abricots </text:span><text:span text:style-name="T3">mûriront</text:span><text:span text:style-name="T2"> avant fin juin .</text:span></text:p><text:p text:style-name="P1"><text:span text:style-name="T2">Vous </text:span><text:span text:style-name="T3">avalerez</text:span><text:span text:style-name="T2"> cette cuillère de sirop.</text:span></text:p><text:p text:style-name="P1"><text:span text:style-name="T1"/></text:p><text:p text:style-name="P1"><text:span text:style-name="T1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atrice lefebvre</meta:initial-creator>
    <meta:creation-date>2020-03-27T15:53:46.73</meta:creation-date>
    <meta:document-statistic meta:table-count="0" meta:image-count="0" meta:object-count="0" meta:page-count="1" meta:paragraph-count="0" meta:word-count="0" meta:character-count="0"/>
    <dc:date>2020-03-27T16:02:07.88</dc:date>
    <dc:creator>béatrice lefebvre</dc:creator>
    <meta:editing-duration>PT8M22S</meta:editing-duration>
    <meta:editing-cycles>1</meta:editing-cycles>
    <meta:generator>OpenOffice/4.1.2$Win32 OpenOffice.org_project/412m3$Build-9782</meta:generator>
  </office:meta>
</office:document-meta>
</file>